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text-align="center" style:justify-single-word="false"/>
      <style:text-properties officeooo:paragraph-rsid="0014d3b6"/>
    </style:style>
    <style:style style:name="P13" style:family="paragraph" style:parent-style-name="Standard">
      <style:paragraph-properties fo:line-height="150%"/>
      <style:text-properties officeooo:paragraph-rsid="005a5d0b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54aed4" officeooo:paragraph-rsid="005a478d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7" style:family="paragraph" style:parent-style-name="Standard">
      <style:text-properties officeooo:paragraph-rsid="0014d3b6"/>
    </style:style>
    <style:style style:name="P18" style:family="paragraph" style:parent-style-name="Standard">
      <style:text-properties officeooo:paragraph-rsid="005c1b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9155a" style:font-size-asian="13pt" style:font-size-complex="13pt"/>
    </style:style>
    <style:style style:name="T5" style:family="text">
      <style:text-properties fo:font-size="13pt" officeooo:rsid="005a5d0b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418ef9" style:font-size-asian="11pt" style:font-size-complex="11pt"/>
    </style:style>
    <style:style style:name="T14" style:family="text">
      <style:text-properties fo:font-size="11pt" officeooo:rsid="0042e6b3" style:font-size-asian="11pt" style:font-size-complex="11pt"/>
    </style:style>
    <style:style style:name="T15" style:family="text">
      <style:text-properties fo:font-size="11pt" officeooo:rsid="0047f542" style:font-size-asian="11pt" style:font-size-complex="11pt"/>
    </style:style>
    <style:style style:name="T16" style:family="text">
      <style:text-properties fo:font-size="11pt" officeooo:rsid="004e0c36" style:font-size-asian="11pt" style:font-size-complex="11pt"/>
    </style:style>
    <style:style style:name="T17" style:family="text">
      <style:text-properties fo:font-size="11pt" officeooo:rsid="00528f86" style:font-size-asian="11pt" style:font-size-complex="11pt"/>
    </style:style>
    <style:style style:name="T18" style:family="text">
      <style:text-properties fo:font-size="11pt" officeooo:rsid="0044a22a" style:font-size-asian="11pt" style:font-size-complex="11pt"/>
    </style:style>
    <style:style style:name="T19" style:family="text">
      <style:text-properties fo:font-size="11pt" officeooo:rsid="0052c3f6" style:font-size-asian="11pt" style:font-size-complex="11pt"/>
    </style:style>
    <style:style style:name="T20" style:family="text">
      <style:text-properties fo:font-size="11pt" officeooo:rsid="0054aed4" style:font-size-asian="11pt" style:font-size-complex="11pt"/>
    </style:style>
    <style:style style:name="T21" style:family="text">
      <style:text-properties fo:font-size="11pt" officeooo:rsid="0057dfe7" style:font-size-asian="11pt" style:font-size-complex="11pt"/>
    </style:style>
    <style:style style:name="T22" style:family="text">
      <style:text-properties fo:font-size="11pt" officeooo:rsid="0059155a" style:font-size-asian="11pt" style:font-size-complex="11pt"/>
    </style:style>
    <style:style style:name="T23" style:family="text">
      <style:text-properties fo:font-size="11pt" officeooo:rsid="005a478d" style:font-size-asian="11pt" style:font-size-complex="11pt"/>
    </style:style>
    <style:style style:name="T24" style:family="text">
      <style:text-properties fo:font-size="11pt" officeooo:rsid="005b51e3" style:font-size-asian="11pt" style:font-size-complex="11pt"/>
    </style:style>
    <style:style style:name="T25" style:family="text">
      <style:text-properties fo:font-size="11pt" fo:language="es" fo:country="ES" style:font-size-asian="11pt" style:font-size-complex="11pt"/>
    </style:style>
    <style:style style:name="T26" style:family="text">
      <style:text-properties fo:font-size="11pt" fo:language="es" fo:country="ES" officeooo:rsid="000ee231" style:font-size-asian="11pt" style:font-size-complex="11pt"/>
    </style:style>
    <style:style style:name="T27" style:family="text">
      <style:text-properties fo:font-size="11pt" fo:language="es" fo:country="ES" officeooo:rsid="005a5d0b" style:font-size-asian="11pt" style:font-size-complex="11pt"/>
    </style:style>
    <style:style style:name="T28" style:family="text">
      <style:text-properties fo:font-weight="bold" style:font-weight-asian="bold" style:font-size-complex="11pt"/>
    </style:style>
    <style:style style:name="T29" style:family="text">
      <style:text-properties fo:font-weight="bold" officeooo:rsid="004e2bd0" style:font-weight-asian="bold" style:font-size-complex="11pt"/>
    </style:style>
    <style:style style:name="T30" style:family="text">
      <style:text-properties fo:font-weight="bold" officeooo:rsid="004f16f2" style:font-weight-asian="bold" style:font-size-complex="11pt"/>
    </style:style>
    <style:style style:name="T31" style:family="text">
      <style:text-properties fo:font-weight="bold" officeooo:rsid="0054aed4" style:font-weight-asian="bold" style:font-size-complex="11pt"/>
    </style:style>
    <style:style style:name="T32" style:family="text">
      <style:text-properties fo:font-weight="bold" officeooo:rsid="005c1bff" style:font-weight-asian="bold" style:font-size-complex="11pt"/>
    </style:style>
    <style:style style:name="T33" style:family="text">
      <style:text-properties style:font-size-complex="11pt"/>
    </style:style>
    <style:style style:name="T34" style:family="text">
      <style:text-properties officeooo:rsid="002fd937" style:font-size-complex="11pt"/>
    </style:style>
    <style:style style:name="T35" style:family="text">
      <style:text-properties officeooo:rsid="00293099" style:font-size-complex="11pt"/>
    </style:style>
    <style:style style:name="T36" style:family="text">
      <style:text-properties officeooo:rsid="00306647" style:font-size-complex="11pt"/>
    </style:style>
    <style:style style:name="T37" style:family="text">
      <style:text-properties officeooo:rsid="002158f8" style:font-size-complex="11pt"/>
    </style:style>
    <style:style style:name="T38" style:family="text">
      <style:text-properties officeooo:rsid="002b5f2d" style:font-size-complex="11pt"/>
    </style:style>
    <style:style style:name="T39" style:family="text">
      <style:text-properties officeooo:rsid="0046fcfc" style:font-size-complex="11pt"/>
    </style:style>
    <style:style style:name="T40" style:family="text">
      <style:text-properties officeooo:rsid="0047f542" style:font-size-complex="11pt"/>
    </style:style>
    <style:style style:name="T41" style:family="text">
      <style:text-properties officeooo:rsid="005148a3" style:font-size-complex="11pt"/>
    </style:style>
    <style:style style:name="T42" style:family="text">
      <style:text-properties officeooo:rsid="0052c3f6" style:font-size-complex="11pt"/>
    </style:style>
    <style:style style:name="T43" style:family="text">
      <style:text-properties officeooo:rsid="0054aed4" style:font-size-complex="11pt"/>
    </style:style>
    <style:style style:name="T44" style:family="text">
      <style:text-properties officeooo:rsid="0059155a" style:font-size-complex="11pt"/>
    </style:style>
    <style:style style:name="T45" style:family="text">
      <style:text-properties officeooo:rsid="005a5d0b" style:font-size-complex="11pt"/>
    </style:style>
    <style:style style:name="T46" style:family="text">
      <style:text-properties officeooo:rsid="005b51e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TAMEN <text:s/>EXPTE. Nº <text:s/></text:span><text:span text:style-name="T3">3</text:span><text:span text:style-name="T4">20</text:span><text:span text:style-name="T5">40</text:span><text:span text:style-name="T1"> – SEN</text:span><text:span text:style-name="T2">ADO</text:span></text:p>
      <text:p text:style-name="P2"/>
      <text:p text:style-name="P2">PROYECTO DE LEY</text:p>
      <text:p text:style-name="P12"/>
      <text:p text:style-name="P10"/>
      <text:p text:style-name="P3">Diputadas y Diputados de Santa Fe:</text:p>
      <text:p text:style-name="P10"/>
      <text:p text:style-name="P13"><text:span text:style-name="T33">La Comisi</text:span><text:span text:style-name="T42">ón</text:span><text:span text:style-name="T33"> de Asuntos Constitucionales y Legislación General <text:s/></text:span><text:span text:style-name="T41"><text:s/></text:span><text:span text:style-name="T33">ha considerado el proyecto de ley (Expte. Nº </text:span><text:span text:style-name="T40">3</text:span><text:span text:style-name="T44">20</text:span><text:span text:style-name="T45">40</text:span><text:span text:style-name="T33"> – SEN</text:span><text:span text:style-name="T34">ADO</text:span><text:span text:style-name="T6">), </text:span><text:span text:style-name="T19">del Senador </text:span><text:span text:style-name="T22"><text:s/>Pirola</text:span><text:span text:style-name="T19">,</text:span><text:span text:style-name="T6"> </text:span><text:span text:style-name="T18">V</text:span><text:span text:style-name="T6">enido en revisión</text:span><text:span text:style-name="T15">,</text:span><text:span text:style-name="T8"> </text:span><text:span text:style-name="T25">por el cual </text:span><text:span text:style-name="T26">se aprueba el </text:span><text:span text:style-name="T27">E</text:span><text:span text:style-name="T26">statuto para el </text:span><text:span text:style-name="T27">P</text:span><text:span text:style-name="T26">ersonal del </text:span><text:span text:style-name="T27">T</text:span><text:span text:style-name="T26">ribunal de </text:span><text:span text:style-name="T27">C</text:span><text:span text:style-name="T26">uentas de la </text:span><text:span text:style-name="T27">P</text:span><text:span text:style-name="T26">rovincia</text:span><text:span text:style-name="T9">;</text:span><text:span text:style-name="T6"> y, </text:span><text:span text:style-name="T10">atento a que cuenta con sanción de Cámara de Senadores en fecha </text:span><text:span text:style-name="T24">6</text:span><text:span text:style-name="T12"> de </text:span><text:span text:style-name="T23">Octu</text:span><text:span text:style-name="T21">bre </text:span><text:span text:style-name="T12">de 201</text:span><text:span text:style-name="T17">6 </text:span><text:span text:style-name="T20">y con dictamen de la</text:span><text:span text:style-name="T24">s</text:span><text:span text:style-name="T20"> </text:span><text:span text:style-name="T24">c</text:span><text:span text:style-name="T20">omisi</text:span><text:span text:style-name="T24">ones</text:span><text:span text:style-name="T20"> de </text:span><text:span text:style-name="T24">Asuntos Laborales, Gremiales y de Previsión y de Presupuesto y Hacienda</text:span><text:span text:style-name="T7">; y, </text:span><text:span text:style-name="T6">por las razones </text:span><text:span text:style-name="T11">expuestas y las </text:span><text:span text:style-name="T6">que podrá dar el miembro informante, es</text:span><text:span text:style-name="T33">ta Comisi</text:span><text:span text:style-name="T43">ón</text:span><text:span text:style-name="T33"> ha resuelto</text:span><text:span text:style-name="T35"> </text:span><text:span text:style-name="T43">adherir a l</text:span><text:span text:style-name="T46">os</text:span><text:span text:style-name="T43"> mismo</text:span><text:span text:style-name="T46">s</text:span><text:span text:style-name="T36"> </text:span><text:span text:style-name="T35">aconseja</text:span><text:span text:style-name="T43">ndo </text:span><text:span text:style-name="T36">la aprobación del</text:span><text:span text:style-name="T38"> </text:span><text:span text:style-name="T37">texto</text:span><text:span text:style-name="T38"> </text:span><text:span text:style-name="T39">remitido y sancionado</text:span><text:span text:style-name="T14"> por </text:span><text:span text:style-name="T10">Cámara de Senadores </text:span><text:span text:style-name="T16">de</text:span><text:span text:style-name="T10"> fecha </text:span><text:span text:style-name="T24">6</text:span><text:span text:style-name="T12"> de </text:span><text:span text:style-name="T23">Octubre</text:span><text:span text:style-name="T12"> de 201</text:span><text:span text:style-name="T17">6.</text:span><text:span text:style-name="T13"> </text:span></text:p>
      <text:p text:style-name="P15"/>
      <text:p text:style-name="P10"><text:span text:style-name="T28">Sala de la Comisión: </text:span><text:span text:style-name="T32">30</text:span><text:span text:style-name="T28"> </text:span><text:span text:style-name="T29"><text:s/>de </text:span><text:span text:style-name="T31">Noviembre</text:span><text:span text:style-name="T30"> </text:span><text:span text:style-name="T29">de 2016.-</text:span></text:p>
      <text:p text:style-name="P10"><text:span text:style-name="T29"/></text:p>
      <text:p text:style-name="P18"><text:span text:style-name="T32">FIRMANTES: GALASSI, DI POLLINA, RUBEO, NICOTRA, AYALA, HENN, MASCHERONI, BACARELLA, FERNANDEZ Y BOSCAROL.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11:27</dc:date>
    <meta:print-date>2016-11-24T11:09:00</meta:print-date>
    <meta:editing-cycles>56</meta:editing-cycles>
    <meta:editing-duration>PT7H10M1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1" meta:character-count="989" meta:non-whitespace-character-count="823"/>
  </office:meta>
</office:document-meta>
</file>